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EUAlbertina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color="#000000" style:font-size-complex="12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fo:color="#000000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fo:font-weight="bold" style:font-weight-asian="bold" style:font-size-complex="12pt"/>
    </style:style>
    <style:style style:name="T4" style:family="text">
      <style:text-properties fo:color="#000000" style:font-name-complex="EUAlbertin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3">AVYZDINĖ </text:span><text:span text:style-name="T1">NUOTOLINĖS SUTARTIES </text:span><text:span text:style-name="T3">ATSISAKYMO FORMA</text:span></text:p>
      <text:p text:style-name="P1"/>
      <text:p text:style-name="P2"/>
      <text:p text:style-name="P1"/>
      <text:p text:style-name="P3">(Šią formą užpildyti ir grąžinti tik tada, jei norite atsisakyti sutarties)</text:p>
      <text:p text:style-name="P1"/>
      <text:p text:style-name="P3"/>
      <text:p text:style-name="P1"/>
      <text:p text:style-name="Standard"><text:span text:style-name="T2">– Kam: UAB „Mobili linija“, Laidagalvių g. 3A, LT-14187 Vilnius, <text:s/></text:span><text:a xlink:type="simple" xlink:href="mailto:uzsakymai@mobili.lt" text:style-name="Internet_20_link" text:visited-style-name="Visited_20_Internet_20_Link">uzsakymai@mobili.lt</text:a><text:span text:style-name="T2">, </text:span><text:a xlink:type="simple" xlink:href="mailto:verslas@mobili.lt" text:style-name="Internet_20_link" text:visited-style-name="Visited_20_Internet_20_Link">verslas@mobili.lt</text:a></text:p>
      <text:p text:style-name="P1"/>
      <text:p text:style-name="P3">– Aš / Mes* pranešu (-ame), kad atsisakau (-ome) pirkimo–pardavimo sutarties dėl šių prekių,</text:p>
      <text:p text:style-name="P1"/>
      <text:p text:style-name="P3">– Užsakytų* / gautų* [data], </text:p>
      <text:p text:style-name="P1"/>
      <text:p text:style-name="P3">– Vartotojo (-ų) vardas, pavardė, </text:p>
      <text:p text:style-name="P1"/>
      <text:p text:style-name="P3">– Vartotojo (-ų) adresas,</text:p>
      <text:p text:style-name="P3">– A/s banko sąskaitos nr,</text:p>
      <text:p text:style-name="P1"/>
      <text:p text:style-name="P3">– Vartotojo (-ų) parašas (-ai) (tik jei ši forma pateikiama popierine forma), </text:p>
      <text:p text:style-name="P1"/>
      <text:p text:style-name="P3">– Data. </text:p>
      <text:p text:style-name="P1"/>
      <text:p text:style-name="P2"/>
      <text:p text:style-name="P4"><text:span text:style-name="T2">(*) </text:span><text:span text:style-name="T4">Išbraukti, kas nereikaling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EUAlbertina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 Mieliauskas</meta:initial-creator>
    <meta:editing-cycles>3</meta:editing-cycles>
    <meta:creation-date>2014-06-26T11:39:00</meta:creation-date>
    <dc:date>2016-09-13T07:22:53.94</dc:date>
    <meta:editing-duration>PT3M3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79" meta:character-count="548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